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ordelweg,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35) het onttrekken van grondwater voor de aanleg van kabels voor Tennet op de locatie Gordelweg nabij het kruispunt met de Bergselaan in Rotterdam. In de periode tussen 15 november en 9 december 2016 wordt maximaal 7 m3 per uur onttrokken. Dit water wordt in oppervlaktewater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3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3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Gordelweg,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9332</meta:user-defined>
    <meta:user-defined meta:name="OVERHEIDop.WsbID/DC.identifier">wsb-2016-93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8GA 121</meta:user-defined>
    <meta:user-defined meta:name="OVERHEIDop.woonplaats">Rotterdam</meta:user-defined>
    <meta:user-defined meta:name="OVERHEIDop.straatnaam">Gordel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874 439364</meta:user-defined>
    <meta:user-defined meta:name="OVERHEIDop.versieInformatie"/>
  </office:meta>
</office:document-meta>
</file>