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enecooop 450 te Waddinxveen. </text:p>
      <text:section text:name="zakelijke-mededeling_id1-3-2" text:style-name="zakelijke-mededeling">
        <text:section text:name="zakelijke-mededeling-tekst_id1-3-2-1" text:style-name="zakelijke-mededeling-tekst">
          <text:section text:name="tekst_id1-3-2-1-1" text:style-name="tekst">
            <text:p text:style-name="last-al">(L.16.234.V01) het onttrekken van grondwater met max. 10 m3 per uur in de periode van 21 november tot 23 december 2016. De onttrekking vindt plaats voor maximaal twee dagen en wordt uitgevoerd ten behoeve van NGE-bodemonderzoek op het adres Coenecoop 450 te Waddinxveen. Het onttrokken grondwater wordt middels retourbemaling terug in de grond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33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enecooop 450 te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0</meta:user-defined>
    <meta:user-defined meta:name="OVERHEIDop.WsbID/DC.identifier">wsb-2016-93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1PH 93a</meta:user-defined>
    <meta:user-defined meta:name="OVERHEIDop.woonplaats">Waddinxveen</meta:user-defined>
    <meta:user-defined meta:name="OVERHEIDop.straatnaam">Coenecoop</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04602 449114</meta:user-defined>
    <meta:user-defined meta:name="OVERHEIDop.versieInformatie"/>
  </office:meta>
</office:document-meta>
</file>