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groten van oppervlaktewater, het aanbrengen van een kadeconstructie en het plaatsen van een noodbrug, ter hoogte van Zuidelijke Wandelweg 41, 1079RK Amsterdam - AGV - W-16.0239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groten van oppervlaktewater, het aanbrengen van een kadeconstructie en het plaatsen van een noodbrug, ter hoogte van Zuidelijke Wandelweg 41, 1079RK Amsterdam. Casecode: </text:p>
            <text:p text:style-name="common-al">W-16.02393.</text:p>
            <text:p text:style-name="common-al">Inzien van de stukken</text:p>
            <text:p text:style-name="common-al">Vanaf 22 nov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932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vergroten van oppervlaktewater, het aanbrengen van een kadeconstructie en het plaatsen van een noodbrug, ter hoogte van Zuidelijke Wandelweg 41, 1079RK Amsterdam - AGV - W-16.0239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28</meta:user-defined>
    <meta:user-defined meta:name="OVERHEIDop.WsbID/DC.identifier">wsb-2016-932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9RK 43</meta:user-defined>
    <meta:user-defined meta:name="OVERHEIDop.woonplaats">Amsterdam</meta:user-defined>
    <meta:user-defined meta:name="OVERHEIDop.straatnaam">Zuidelijke Wandelweg</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9451</meta:user-defined>
    <meta:user-defined meta:name="OVERHEIDop.externeBijlage">Bijlage 1|exb-2016-39452</meta:user-defined>
    <meta:user-defined meta:name="OVERHEIDop.externeBijlage">Bijlage 2|exb-2016-39453</meta:user-defined>
    <meta:user-defined meta:name="OVERHEIDop.externeBijlage">Bijlage 3|exb-2016-39454</meta:user-defined>
    <meta:user-defined meta:name="OVERHEIDop.externeBijlage">Bijlage 4|exb-2016-39455</meta:user-defined>
    <meta:user-defined meta:name="OVERHEID.EPSG28992/DC.spatial">121611 483477</meta:user-defined>
    <meta:user-defined meta:name="OVERHEIDop.versieInformatie"/>
  </office:meta>
</office:document-meta>
</file>