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maken van twee lasgaten en het leggen van een koperkabel aan de Rustburg 1 t/m 15 te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maken van twee lasgaten en het leggen van een koperkabel aan de Rustburg 1 t/m 15 te Oud-beijerland, dossiernummer D0035570.</text:p>
            <text:p text:style-name="common-al">Start bezwaartermijn (6 weken): 17 nov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nov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9322</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22</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22</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maken van twee lasgaten en het leggen van een koperkabel aan de Rustburg 1 t/m 15 te Oud-Beijer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1</meta:user-defined>
    <meta:user-defined meta:name="OVERHEIDop.publicationIssue">9322</meta:user-defined>
    <meta:user-defined meta:name="OVERHEIDop.WsbID/DC.identifier">wsb-2016-932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62BZ 1</meta:user-defined>
    <meta:user-defined meta:name="OVERHEIDop.woonplaats">Oud-Beijerland</meta:user-defined>
    <meta:user-defined meta:name="OVERHEIDop.straatnaam">Rustbur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7311 426898</meta:user-defined>
    <meta:user-defined meta:name="OVERHEIDop.versieInformatie"/>
  </office:meta>
</office:document-meta>
</file>