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dempen van een oppervlaktewaterlichaam aan de achterzijde van de woningen aan de Roodenburg Vermaatstraat 39 t/m 95 te 's-Gravendeel,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dempen van een oppervlaktewaterlichaam aan de achterzijde van de woningen aan de Roodenburg Vermaatstraat 39 t/m 95 te 's-Gravendeel, gemeente Binnenmaas, dossiernummer D0035531.</text:p>
            <text:p text:style-name="common-al">Start bezwaartermijn (6 weken): 17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2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lijk dempen van een oppervlaktewaterlichaam aan de achterzijde van de woningen aan de Roodenburg Vermaatstraat 39 t/m 95 te 's-Gravendeel, gemeente Binnen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21</meta:user-defined>
    <meta:user-defined meta:name="OVERHEIDop.WsbID/DC.identifier">wsb-2016-93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BN 41</meta:user-defined>
    <meta:user-defined meta:name="OVERHEIDop.woonplaats">'s-Gravendeel</meta:user-defined>
    <meta:user-defined meta:name="OVERHEIDop.straatnaam">Roodenburg Vermaat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799 421697</meta:user-defined>
    <meta:user-defined meta:name="OVERHEIDop.versieInformatie"/>
  </office:meta>
</office:document-meta>
</file>