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ier bruggen en het aanbrengen van een beschoeiing nabij de Vrouwgelenweg 4 t/m 14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vier bruggen en het aanbrengen van een beschoeiing nabij de Vrouwgelenweg 4 t/m 14 te Hendrik-Ido-Ambacht, dossiernummer D0035501.</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2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vier bruggen en het aanbrengen van een beschoeiing nabij de Vrouwgelenweg 4 t/m 14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20</meta:user-defined>
    <meta:user-defined meta:name="OVERHEIDop.WsbID/DC.identifier">wsb-2016-9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BT 4</meta:user-defined>
    <meta:user-defined meta:name="OVERHEIDop.woonplaats">Hendrik-Ido-Ambacht</meta:user-defined>
    <meta:user-defined meta:name="OVERHEIDop.straatnaam">Vrouwge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37 427424</meta:user-defined>
    <meta:user-defined meta:name="OVERHEIDop.versieInformatie"/>
  </office:meta>
</office:document-meta>
</file>