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lagedruk gasleiding/laagspanningskabel, het leggen van een laagspanningskabel en het plaatsen van een station ter hoogte van Pruimendijk 210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van een lagedruk gasleiding/laagspanningskabel, het leggen van een laagspanningskabel en het plaatsen van een station ter hoogte van Pruimendijk 210 te Ridderkerk, dossiernummer D0035310.</text:p>
            <text:p text:style-name="common-al">Start bezwaartermijn (6 weken): 17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1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lagedruk gasleiding/laagspanningskabel, het leggen van een laagspanningskabel en het plaatsen van een station ter hoogte van Pruimendijk 210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319</meta:user-defined>
    <meta:user-defined meta:name="OVERHEIDop.WsbID/DC.identifier">wsb-2016-93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9AM 210</meta:user-defined>
    <meta:user-defined meta:name="OVERHEIDop.woonplaats">Ridderkerk</meta:user-defined>
    <meta:user-defined meta:name="OVERHEIDop.straatnaam">Pruim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852 429788</meta:user-defined>
    <meta:user-defined meta:name="OVERHEIDop.versieInformatie"/>
  </office:meta>
</office:document-meta>
</file>