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een watergang ter plaatse van Laantje van Middelhoeve 6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graven van watergangen in aansluiting op bestaande watergangen ter plaatse van Laantje van Middelhoeve 6 te Dordrecht, dossiernummer D0035280.</text:p>
            <text:p text:style-name="common-al">Start bezwaartermijn (6 weken): 17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318</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18</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18</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een watergang ter plaatse van Laantje van Middelhoeve 6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1</meta:user-defined>
    <meta:user-defined meta:name="OVERHEIDop.publicationIssue">9318</meta:user-defined>
    <meta:user-defined meta:name="OVERHEIDop.WsbID/DC.identifier">wsb-2016-93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29KE 4</meta:user-defined>
    <meta:user-defined meta:name="OVERHEIDop.woonplaats">Dordrecht</meta:user-defined>
    <meta:user-defined meta:name="OVERHEIDop.straatnaam">Laantje van Middenhoev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7851 422135</meta:user-defined>
    <meta:user-defined meta:name="OVERHEIDop.versieInformatie"/>
  </office:meta>
</office:document-meta>
</file>