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in de Breestraat en Munnikenweg te Westmaas,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lasvezelkabel in de Breestraat en Munnikenweg te Westmaas, gemeente Binnenmaas, dossiernummer D0035278.</text:p>
            <text:p text:style-name="common-al">Start bezwaartermijn (6 weken): 17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1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in de Breestraat en Munnikenweg te Westmaas, gemeente Binnen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17</meta:user-defined>
    <meta:user-defined meta:name="OVERHEIDop.WsbID/DC.identifier">wsb-2016-93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3AC 18</meta:user-defined>
    <meta:user-defined meta:name="OVERHEIDop.woonplaats">Westmaas</meta:user-defined>
    <meta:user-defined meta:name="OVERHEIDop.straatnaam">Bree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953 422582</meta:user-defined>
    <meta:user-defined meta:name="OVERHEIDop.versieInformatie"/>
  </office:meta>
</office:document-meta>
</file>