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langs de Noordhoekseweg en Voorweg te Spijkeniss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glasvezelkabel langs de Noordhoekseweg en Voorweg te Spijkenisse, gemeente Nissewaard, dossiernummer D0035217.</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1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langs de Noordhoekseweg en Voorweg te Spijkenisse, gemeente Niss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6</meta:user-defined>
    <meta:user-defined meta:name="OVERHEIDop.WsbID/DC.identifier">wsb-2016-93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2</meta:user-defined>
    <meta:user-defined meta:name="OVERHEIDop.woonplaats">Spijkenisse</meta:user-defined>
    <meta:user-defined meta:name="OVERHEIDop.straatnaam">Noordhoek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1372 430849</meta:user-defined>
    <meta:user-defined meta:name="OVERHEIDop.versieInformatie"/>
  </office:meta>
</office:document-meta>
</file>