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ene schutting nabij de kruising Duivenwaarsedijk – Wellestrijpsedijk te Nieuwe-Tong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egenvergunning te verlenen voor het plaatsen van een groene schutting nabij de kruising Duivenwaarsedijk – Wellestrijpsedijk te Nieuwe-Tonge, dossiernummer D0035139.</text:p>
            <text:p text:style-name="common-al">Start bezwaartermijn (6 weken): 17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315</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15</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15</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groene schutting nabij de kruising Duivenwaarsedijk – Wellestrijpsedijk te Nieuwe-Ton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1</meta:user-defined>
    <meta:user-defined meta:name="OVERHEIDop.publicationIssue">9315</meta:user-defined>
    <meta:user-defined meta:name="OVERHEIDop.WsbID/DC.identifier">wsb-2016-93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44</meta:user-defined>
    <meta:user-defined meta:name="OVERHEIDop.woonplaats">Nieuwe-Tonge</meta:user-defined>
    <meta:user-defined meta:name="OVERHEIDop.straatnaam">Duivenwaard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9381 414915</meta:user-defined>
    <meta:user-defined meta:name="OVERHEIDop.versieInformatie"/>
  </office:meta>
</office:document-meta>
</file>