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wijziging voor het toepassen van het leidingtype PE80 SDR11 in plaats van PE100 SDR11 voor de gasleiding bij het leggen van een gasleiding, een waterleiding en elektrakabel en het plaatsen van een trap aan de Zanddijk 11 en 10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voor de gevraagde wijziging vergunning te verlenen om leidingtype PE80 SDR11 in plaats van PE100 SDR11 toe te passen voor de gasleiding bij het leggen van een gasleiding, een waterleiding en elektrakabel en het plaatsen van een trap aan de Zanddijk 11 en 10 te Dordrecht, dossiernummer D0034527.</text:p>
            <text:p text:style-name="common-al">Start bezwaartermijn (6 weken): 17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1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wijziging voor het toepassen van het leidingtype PE80 SDR11 in plaats van PE100 SDR11 voor de gasleiding bij het leggen van een gasleiding, een waterleiding en elektrakabel en het plaatsen van een trap aan de Zanddijk 11 en 10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14</meta:user-defined>
    <meta:user-defined meta:name="OVERHEIDop.WsbID/DC.identifier">wsb-2016-93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9LB 11</meta:user-defined>
    <meta:user-defined meta:name="OVERHEIDop.woonplaats">Dordrecht</meta:user-defined>
    <meta:user-defined meta:name="OVERHEIDop.straatnaam">Zand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5220 418542</meta:user-defined>
    <meta:user-defined meta:name="OVERHEIDop.versieInformatie"/>
  </office:meta>
</office:document-meta>
</file>