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en voor diverse locaties in Kockengen, in de gemeente Stichtse Vecht  (MWVS_BLBI_114385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maatwerkvoorschriften te hebben gesteld voor het lozen van grondwater dat afkomstig is van het onttrekken van grondwater in verband met de aanleg van riolering aan de Koningin Julianaweg, Prins Bernhardweg, Prinses Beatrixweg, Roerdomp, Prinses Ireneweg, Koningin Wilhelminaplein, Prinses Margrietweg en Dreef in Kockengen, in de gemeente Stichte Vecht.</text:p>
            <text:p text:style-name="common-al">Het grondwater wordt geloosd in een oppervlaktewaterlichaam, genaamd Singels Prinses Beatrixweg , Singel Koningin Julianaweg en het oppervlaktewater gelegen aan de Prins Bernhardweg in Kockengen. Deze maatwerkvoorschriften zijn gesteld op verzoek van het bedrijf ingevolge het Besluit lozen buiten inrichtingen (Blbi).</text:p>
            <text:p text:style-name="common-al"/>
            <text:p text:style-name="common-al">
            <text:span text:style-name="nadrukvet">Stukken inzien</text:span>
          </text:p>
            <text:p text:style-name="common-al">U kunt de melding, het besluit en de daarbij horende stukken inzien van 21 november 2016 tot en met 1 januari 2017 bij:</text:p>
            <text:p text:style-name="common-al">  - Hoogheemraadschap De Stichtse Rijnlanden, Poldermolen 2, 3990 DD Houten,  elke werkdag van 8.30 – 16.30 uur, telefoon (030) 634 57 00;</text:p>
            <text:p text:style-name="common-al">- Gemeente Stichtse Vecht, Endelhovenlaan 1, 3601 GR Maarssen, elke werkdag van 8.30 - 17.00 uur, telefoon 14 0346.</text:p>
            <text:p text:style-name="common-al"/>
            <text:p text:style-name="common-al">
            <text:span text:style-name="nadrukvet">Bezwaar</text:span>
          </text:p>
            <text:p text:style-name="common-al">Bent u belanghebbende? U kunt dan schriftelijk bezwaar instellen tegen dit besluit bij Hoogheemraadschap De Stichtse Rijnlanden. U heeft hiervoor de tijd tot en met 1 januari 2017. In het bezwaarschrift staat om wat voor besluit het gaat en wat het bezwaar is tegen het besluit. Het bezwaarschrift bevat verder het kenmerk van het besluit, de handtekening, naam en adres van de indiener van het bezwaarschrift en een dagtekening. U kunt een verzoek indienen om een voorlopige voorziening (inclusief schorsing). Het aantekenen van bezwaar heeft namelijk geen schorsende werking tot gevolg. Voor inlichtingen over de procedure en de kosten kunt u zich wenden tot: </text:p>
            <text:p text:style-name="common-al"/>
            <text:p text:style-name="common-al">Rechtbank Midden-Nederland</text:p>
            <text:p text:style-name="common-al">Afdeling bestuursrecht, o.v.v. voorlopige voorzieningen</text:p>
            <text:p text:style-name="common-al">Postbus 16005</text:p>
            <text:p text:style-name="common-al">3500 DA Utrecht</text:p>
            <text:p text:style-name="common-al"/>
            <text:p text:style-name="common-al">Hiervoor zijn griffierechten verschuldigd. Voor natuurlijke personen € 168,- en voor rechtspersonen € 334,-. Bij uw verzoek stuurt u zowel een kopie van uw bezwaarschrift als van de vergunning mee.</text:p>
            <text:p text:style-name="common-al"/>
            <text:p text:style-name="common-al">
            <text:span text:style-name="nadrukvet">Informatie</text:span>
          </text:p>
            <text:p text:style-name="common-al">Voor meer informatie kunt u contact opnemen met de afdeling Vergunningverlening en handhaving, telefoonnummer (030) 209 7358. Of kijk op onze website <text:span text:style-name="nadrukondlijn">http://www.hdsr.nl/vergunningen/.</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21 nov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313</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13</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13</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voorschriften voor diverse locaties in Kockengen, in de gemeente Stichtse Vecht  (MWVS_BLBI_114385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1</meta:user-defined>
    <meta:user-defined meta:name="OVERHEIDop.publicationIssue">9313</meta:user-defined>
    <meta:user-defined meta:name="OVERHEIDop.WsbID/DC.identifier">wsb-2016-9313</meta:user-defined>
    <meta:user-defined meta:name="OVERHEID.TaxonomieBeleidsagenda/OVERHEID.category">Ruimte en infrastructuur | Organisatie en beleid</meta:user-defined>
    <meta:user-defined meta:name="OVERHEIDop.referentienummer">MWVS_BLBI_1143855</meta:user-defined>
    <meta:user-defined meta:name="DCTERMS.abstract">maatwerkvoorschriften te hebben gesteld voor het lozen van grondwater dat afkomstig is van het onttrekken van grondwater in verband met de aanleg van riolering.</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628BN</meta:user-defined>
    <meta:user-defined meta:name="OVERHEIDop.woonplaats">Kockengen</meta:user-defined>
    <meta:user-defined meta:name="OVERHEIDop.straatnaam">Koningin Julianaweg</meta:user-defined>
    <meta:user-defined meta:name="OVERHEID.PostcodeHuisnummer/OVERHEIDop.postcodeHuisnummer">3628BM</meta:user-defined>
    <meta:user-defined meta:name="OVERHEIDop.straatnaam">Prins Bernhardweg</meta:user-defined>
    <meta:user-defined meta:name="OVERHEID.PostcodeHuisnummer/OVERHEIDop.postcodeHuisnummer">3628BL</meta:user-defined>
    <meta:user-defined meta:name="OVERHEIDop.straatnaam">Prinses Beatrixweg</meta:user-defined>
    <meta:user-defined meta:name="OVERHEID.PostcodeHuisnummer/OVERHEIDop.postcodeHuisnummer">3628CJ 68</meta:user-defined>
    <meta:user-defined meta:name="OVERHEIDop.straatnaam">Roerdomp</meta:user-defined>
    <meta:user-defined meta:name="OVERHEID.PostcodeHuisnummer/OVERHEIDop.postcodeHuisnummer">3628</meta:user-defined>
    <meta:user-defined meta:name="OVERHEIDop.straatnaam">Prinses Ireneweg</meta:user-defined>
    <meta:user-defined meta:name="OVERHEID.PostcodeHuisnummer/OVERHEIDop.postcodeHuisnummer">3628BP 17</meta:user-defined>
    <meta:user-defined meta:name="OVERHEIDop.straatnaam">Koningin Wilhelminaplein</meta:user-defined>
    <meta:user-defined meta:name="OVERHEID.PostcodeHuisnummer/OVERHEIDop.postcodeHuisnummer">3628BV</meta:user-defined>
    <meta:user-defined meta:name="OVERHEIDop.straatnaam">Prinses Margrietweg</meta:user-defined>
    <meta:user-defined meta:name="OVERHEID.PostcodeHuisnummer/OVERHEIDop.postcodeHuisnummer">3628BJ 11</meta:user-defined>
    <meta:user-defined meta:name="OVERHEIDop.straatnaam">Dreef</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5225 462438</meta:user-defined>
    <meta:user-defined meta:name="OVERHEID.EPSG28992/DC.spatial">125271 462532</meta:user-defined>
    <meta:user-defined meta:name="OVERHEID.EPSG28992/DC.spatial">125110 462533</meta:user-defined>
    <meta:user-defined meta:name="OVERHEID.EPSG28992/DC.spatial">125103 462737</meta:user-defined>
    <meta:user-defined meta:name="OVERHEID.EPSG28992/DC.spatial">125224 462495</meta:user-defined>
    <meta:user-defined meta:name="OVERHEID.EPSG28992/DC.spatial">125152 462497</meta:user-defined>
    <meta:user-defined meta:name="OVERHEID.EPSG28992/DC.spatial">125097 462431</meta:user-defined>
    <meta:user-defined meta:name="OVERHEID.EPSG28992/DC.spatial">125046 462411</meta:user-defined>
    <meta:user-defined meta:name="OVERHEIDop.versieInformatie"/>
  </office:meta>
</office:document-meta>
</file>