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maken van de nieuwbouwwijk Holzenbosch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dempen van oppervlaktewaterlichamen B en C, het vergraven van oppervlaktewaterlichamen B en C, het graven van oppervlaktewaterlichamen C, het plaatsen van beschoeiing, het leggen van duikers en het lozen van hemelwater vanaf extra verhard oppervlak via 2 debietregulerende stuwen en 2 overstortdrempels voor het bouwrijpmaken van de nieuwbouwwijk Holzenbosch achter Baron van Nagellstraat 53 te Voorthuizen.</text:p>
            <text:p text:style-name="common-al">De vergunning is verzonden op 17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november 2016 tot en met 3 januar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3 november 2016 </text:p>
            <text:p text:style-name="last-al">Het nummer van de vergunning is 853881/8770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31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voor het bouwrijpmaken van de nieuwbouwwijk Holzenbosch te Voort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11</meta:user-defined>
    <meta:user-defined meta:name="OVERHEIDop.WsbID/DC.identifier">wsb-2016-9311</meta:user-defined>
    <meta:user-defined meta:name="OVERHEID.TaxonomieBeleidsagenda/OVERHEID.category">Natuur en milieu | Organisatie en beleid</meta:user-defined>
    <meta:user-defined meta:name="OVERHEIDop.referentienummer">853881/87709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81AP 53</meta:user-defined>
    <meta:user-defined meta:name="OVERHEIDop.woonplaats">Voorthuizen</meta:user-defined>
    <meta:user-defined meta:name="OVERHEIDop.straatnaam">Baron van Nagell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9422</meta:user-defined>
    <meta:user-defined meta:name="OVERHEID.EPSG28992/DC.spatial">169277 465467</meta:user-defined>
    <meta:user-defined meta:name="OVERHEIDop.versieInformatie"/>
  </office:meta>
</office:document-meta>
</file>