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diverse werkzaamheden nabij Prinses Amaliahof 4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 Bijlsma voor de legalisatie van het plaatsen van een hekwerk, bestrating, border en waterafvoer op de onderhoudsstrook van de Hulbeek nabij Prinses Amaliahof 4 te Nunspeet.</text:p>
            <text:p text:style-name="common-al">De vergunning is verzonden op 17 nov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november 2016 tot en met 3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3 november 2016</text:p>
            <text:p text:style-name="last-al">Het nummer van de vergunning is 848260/8771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3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diverse werkzaamheden nabij Prinses Amaliahof 4 te Nunspe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08</meta:user-defined>
    <meta:user-defined meta:name="OVERHEIDop.WsbID/DC.identifier">wsb-2016-9308</meta:user-defined>
    <meta:user-defined meta:name="OVERHEID.TaxonomieBeleidsagenda/OVERHEID.category">Natuur en milieu | Organisatie en beleid</meta:user-defined>
    <meta:user-defined meta:name="OVERHEIDop.referentienummer">848260/87713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1RL 4</meta:user-defined>
    <meta:user-defined meta:name="OVERHEIDop.woonplaats">Nunspeet</meta:user-defined>
    <meta:user-defined meta:name="OVERHEIDop.straatnaam">Prinses Amaliahof</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9408</meta:user-defined>
    <meta:user-defined meta:name="OVERHEID.EPSG28992/DC.spatial">181456 488486</meta:user-defined>
    <meta:user-defined meta:name="OVERHEIDop.versieInformatie"/>
  </office:meta>
</office:document-meta>
</file>