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48 diverse werkzaamheden ter plaatse van Vierambachtsweg 57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6 een vergunning verleend voor </text:p>
            <text:p text:style-name="common-al">a.  het dempen en gedempt houden van circa 7 m² overig oppervlaktewater in de kernzone van de overige watergang en in de kernzone van de regionale kering,</text:p>
            <text:p text:style-name="common-al">b.  het aanbrengen en hebben van beschoeiing met ankers in de kernzone van de regionale kering,</text:p>
            <text:p text:style-name="common-al">c.  het graven en dempen van overig oppervlaktewater in de kernzone van de regionale kering.</text:p>
            <text:p text:style-name="common-al">Een en ander ter plaatse van de Vierambachtsweg 57 te Woubrugge.</text:p>
            <text:p text:style-name="common-al"/>
            <text:p text:style-name="common-al">Maatwerk besluit genomen voor het verlengen en hebben van een duiker Ø 250 mm in de kernzone van de overige watergang.</text:p>
            <text:p text:style-name="common-al"/>
            <text:p text:style-name="common-al">De stukken liggen tot en met 2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0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0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48 diverse werkzaamheden ter plaatse van Vierambachtsweg 57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307</meta:user-defined>
    <meta:user-defined meta:name="OVERHEIDop.WsbID/DC.identifier">wsb-2016-9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KS 57</meta:user-defined>
    <meta:user-defined meta:name="OVERHEIDop.woonplaats">Woubrugge</meta:user-defined>
    <meta:user-defined meta:name="OVERHEIDop.straatnaam">Vierambacht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48|exb-2016-39407</meta:user-defined>
    <meta:user-defined meta:name="OVERHEID.EPSG28992/DC.spatial">103985 464284</meta:user-defined>
    <meta:user-defined meta:name="OVERHEIDop.versieInformatie"/>
  </office:meta>
</office:document-meta>
</file>