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40 voor het aanleggen van een parkeerterrein in de beschermingszone van primaire waterkering P38 in het kader van Herinrichting Fort Lunette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5140 ingevolge de Keur waterschap Brabantse Delta 2015 bekend gemaakt op 16 november 2016 voor het aanleggen van een parkeerterrein in de beschermingszone van primaire waterkering P38 in het kader van Herinrichting Fort Lunette te Raamsdonksve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0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0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40 voor het aanleggen van een parkeerterrein in de beschermingszone van primaire waterkering P38 in het kader van Herinrichting Fort Lunette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05</meta:user-defined>
    <meta:user-defined meta:name="OVERHEIDop.WsbID/DC.identifier">wsb-2016-9305</meta:user-defined>
    <meta:user-defined meta:name="OVERHEID.TaxonomieBeleidsagenda/OVERHEID.category">Ruimte en infrastructuur | Organisatie en beleid</meta:user-defined>
    <meta:user-defined meta:name="OVERHEIDop.referentienummer">WBD16-0302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GB 3</meta:user-defined>
    <meta:user-defined meta:name="OVERHEIDop.woonplaats">Raamsdonksveer</meta:user-defined>
    <meta:user-defined meta:name="OVERHEIDop.straatnaam">Maa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40|exb-2016-39404</meta:user-defined>
    <meta:user-defined meta:name="OVERHEID.EPSG28992/DC.spatial">119217 412696</meta:user-defined>
    <meta:user-defined meta:name="OVERHEIDop.versieInformatie"/>
  </office:meta>
</office:document-meta>
</file>