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25 voor het aanleggen van betonnen keerwanden in het talud van een a-water ter hoogte van de Julianastraat 3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125 ingevolge de Keur waterschap Brabantse Delta 2015 bekend gemaakt op 15 november 2016 voor het aanleggen van betonnen keerwanden in het talud van een a-water ter hoogte van de Julianastraat 38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0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25 voor het aanleggen van betonnen keerwanden in het talud van een a-water ter hoogte van de Julianastraat 38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04</meta:user-defined>
    <meta:user-defined meta:name="OVERHEIDop.WsbID/DC.identifier">wsb-2016-9304</meta:user-defined>
    <meta:user-defined meta:name="OVERHEID.TaxonomieBeleidsagenda/OVERHEID.category">Ruimte en infrastructuur | Organisatie en beleid</meta:user-defined>
    <meta:user-defined meta:name="OVERHEIDop.referentienummer">WBD16-031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BZ 38</meta:user-defined>
    <meta:user-defined meta:name="OVERHEIDop.woonplaats">Steenbergen</meta:user-defined>
    <meta:user-defined meta:name="OVERHEIDop.straatnaam">Juliana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25|exb-2016-39403</meta:user-defined>
    <meta:user-defined meta:name="OVERHEID.EPSG28992/DC.spatial">80510 400054</meta:user-defined>
    <meta:user-defined meta:name="OVERHEIDop.versieInformatie"/>
  </office:meta>
</office:document-meta>
</file>