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26 voor het uitvoeren van handboringen en sonderingen in primaire waterkering P21 ter hoogte van de Westelijke- e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5126 ingevolge de Keur waterschap Brabantse Delta 2015 bekend gemaakt op 15 november 2016 voor het uitvoeren van handboringen en sonderingen in primaire waterkering P21 ter hoogte van de Westelijke- en Zuidelijke Randweg 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0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26 voor het uitvoeren van handboringen en sonderingen in primaire waterkering P21 ter hoogte van de Westelijke- en Zuidelijke Randweg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03</meta:user-defined>
    <meta:user-defined meta:name="OVERHEIDop.WsbID/DC.identifier">wsb-2016-9303</meta:user-defined>
    <meta:user-defined meta:name="OVERHEID.TaxonomieBeleidsagenda/OVERHEID.category">Ruimte en infrastructuur | Organisatie en beleid</meta:user-defined>
    <meta:user-defined meta:name="OVERHEIDop.referentienummer">WBD16-0319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meta:user-defined>
    <meta:user-defined meta:name="OVERHEIDop.woonplaats">Moerdijk</meta:user-defined>
    <meta:user-defined meta:name="OVERHEIDop.straatnaam">Orio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26|exb-2016-39400</meta:user-defined>
    <meta:user-defined meta:name="OVERHEID.EPSG28992/DC.spatial">99923 409828</meta:user-defined>
    <meta:user-defined meta:name="OVERHEIDop.versieInformatie"/>
  </office:meta>
</office:document-meta>
</file>