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jachthondentrainingen bij onderhoudspaden in Eibergen, Borculo, Geesteren en Haa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jachthondentrainingen, verlenging voor 5 jaar.</text:p>
            <text:p text:style-name="common-al">Locatie: Mallumse Molenweg, Nieuwe Maat in Eibergen, Elbrinksvonder te Borculo, Oude Diepenheimseweg Geesteren, Avinksstuw Haarlo</text:p>
            <text:p text:style-name="common-al">Zaaknummer: WRIJVERG-2-57826</text:p>
            <text:p text:style-name="common-al">Datum bekendmaking beschikking: 16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30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jachthondentrainingen bij onderhoudspaden in Eibergen, Borculo, Geesteren en Haar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02</meta:user-defined>
    <meta:user-defined meta:name="OVERHEIDop.WsbID/DC.identifier">wsb-2016-930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71CD 48a</meta:user-defined>
    <meta:user-defined meta:name="OVERHEIDop.woonplaats">Borculo</meta:user-defined>
    <meta:user-defined meta:name="OVERHEIDop.straatnaam">Graaf Wichmanstraat</meta:user-defined>
    <meta:user-defined meta:name="OVERHEID.PostcodeHuisnummer/OVERHEIDop.postcodeHuisnummer">7151</meta:user-defined>
    <meta:user-defined meta:name="OVERHEIDop.woonplaats">Eibergen</meta:user-defined>
    <meta:user-defined meta:name="OVERHEIDop.straatnaam">Nieuwe Maat</meta:user-defined>
    <meta:user-defined meta:name="OVERHEID.PostcodeHuisnummer/OVERHEIDop.postcodeHuisnummer">7274AB 15</meta:user-defined>
    <meta:user-defined meta:name="OVERHEIDop.woonplaats">Geesteren</meta:user-defined>
    <meta:user-defined meta:name="OVERHEIDop.straatnaam">Oude Diepenheim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2313 459405</meta:user-defined>
    <meta:user-defined meta:name="OVERHEID.EPSG28992/DC.spatial">241388 458003</meta:user-defined>
    <meta:user-defined meta:name="OVERHEID.EPSG28992/DC.spatial">233424 461511</meta:user-defined>
    <meta:user-defined meta:name="OVERHEIDop.versieInformatie"/>
  </office:meta>
</office:document-meta>
</file>