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188 diverse werkzaamheden ter hoogte van de Aarbergerweg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november 2016 een besluit genomen voor het uitvoeren van ontgravingen, het leggen en hebben van rioolpersleidingen, het aanbrengen, tijdelijk hebben en weer wegnemen van verticale bemaling, het leggen van horizontaal bemalen drainage en het bouwen van het afvalwatertransportgemaal (AWTG) Rijsenhout met (ondiepe) kelder op een diepte van meer dan 1,50 m min maaiveld in de bodem in kwetsbaar kwelgebied in de Haarlemmermeerpolder ter hoogte van de Aarbergerweg te Rijsenhout.</text:p>
            <text:p text:style-name="common-al"/>
            <text:p text:style-name="common-al">De stukken liggen tot en met 28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6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29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188 diverse werkzaamheden ter hoogte van de Aarbergerweg te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299</meta:user-defined>
    <meta:user-defined meta:name="OVERHEIDop.WsbID/DC.identifier">wsb-2016-929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5CA 51</meta:user-defined>
    <meta:user-defined meta:name="OVERHEIDop.woonplaats">Rijsenhout</meta:user-defined>
    <meta:user-defined meta:name="OVERHEIDop.straatnaam">Aarberg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88|exb-2016-39382</meta:user-defined>
    <meta:user-defined meta:name="OVERHEID.EPSG28992/DC.spatial">109860 476276</meta:user-defined>
    <meta:user-defined meta:name="OVERHEIDop.versieInformatie"/>
  </office:meta>
</office:document-meta>
</file>