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15 diverse werkzaamheden ter hoogte van de Rinse Hofstraweg - onderdoorgang F-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16 een besluit genomen voor het uitvoeren van ontgravingen, het opkappen van een AFS leiding en het aanbrengen, tijdelijk hebben en weer wegnemen van verticale bemaling op een diepte van meer dan 1,50 m min maaiveld in de bodem in kwetsbaar kwelgebied in de Haarlemmermeerpolder ter hoogte van de Rinse Hofstraweg - onderdoorgang F-pier te Schiphol.</text:p>
            <text:p text:style-name="common-al"/>
            <text:p text:style-name="common-al">De stukken liggen tot en met 28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6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29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15 diverse werkzaamheden ter hoogte van de Rinse Hofstraweg - onderdoorgang F-pier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98</meta:user-defined>
    <meta:user-defined meta:name="OVERHEIDop.WsbID/DC.identifier">wsb-2016-92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AP 10</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15|exb-2016-39381</meta:user-defined>
    <meta:user-defined meta:name="OVERHEID.EPSG28992/DC.spatial">112369 480428</meta:user-defined>
    <meta:user-defined meta:name="OVERHEIDop.versieInformatie"/>
  </office:meta>
</office:document-meta>
</file>