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afvalwater afkomstig van een bodembeschermende voorziening aan de Provincialeweg West 70 in Gouda  (code LOZ_10031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om ter plaatse van Provincialeweg West 70 in Gouda, kadastraal bekend GDA01, sectie L, perceelnummer 400, (mogelijk) verontreinigd hemelwater afkomstig van een bodembeschermende voorziening te lozen in het oppervlaktewaterlichaam de Gekanaliseerde Hollandsche Ijssel, op basis van artikel 6.2, lid 1 van de Waterwet. Dit besluit is verzonden op 17 november 2016. De vergunning is ten opzichte van het ontwerp niet gewijzigd.</text:p>
            <text:p text:style-name="common-al"/>
            <text:p text:style-name="common-al">
            <text:span text:style-name="nadrukvet">Stukken inzien</text:span>
          </text:p>
            <text:p text:style-name="common-al">U kunt de vergunning en bijbehorende stukken inzien van 21 november 2016 tot en met 1 januari 2017 bij:  </text:p>
            <text:p text:style-name="common-al">- Hoogheemraadschap De Stichtse Rijnlanden, Poldermolen 2 in Houten op afspraak. Openingstijden: elke werkdag van 9.00 - 17.00 uur;</text:p>
            <text:p text:style-name="common-al">- Gemeente Gouda, Burgemeester Jamesplein 1, 3803 PG in Gouda op afspraak. Openingstijden: ma t/m do van 13.30 – 17.00 uur.</text:p>
            <text:p text:style-name="common-al"/>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1 januari 2017. U kunt ook digitaal beroep instellen bij genoemde rechtbank via <text:a xlink:href="http://loket.rechtspraak.nl/bestuursrecht" xlink:type="simple">http://loket.rechtspraak.nl/bestuursrecht</text:a>.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21 november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29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9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afvalwater afkomstig van een bodembeschermende voorziening aan de Provincialeweg West 70 in Gouda  (code LOZ_100315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293</meta:user-defined>
    <meta:user-defined meta:name="OVERHEIDop.WsbID/DC.identifier">wsb-2016-9293</meta:user-defined>
    <meta:user-defined meta:name="OVERHEID.TaxonomieBeleidsagenda/OVERHEID.category">Ruimte en infrastructuur | Organisatie en beleid</meta:user-defined>
    <meta:user-defined meta:name="OVERHEIDop.referentienummer">Loz_1003115</meta:user-defined>
    <meta:user-defined meta:name="DCTERMS.abstract">Watervergunning voor het lozen van afvalwater afkomstig van een bodembeschermende voorziening aan de Provincialeweg West 70 in Gouda.</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08PC 70</meta:user-defined>
    <meta:user-defined meta:name="OVERHEIDop.woonplaats">Gouda</meta:user-defined>
    <meta:user-defined meta:name="OVERHEIDop.straatnaam">Provincialeweg We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0110 446682</meta:user-defined>
    <meta:user-defined meta:name="OVERHEIDop.versieInformatie"/>
  </office:meta>
</office:document-meta>
</file>