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77530 Verleende watervergunning gestuurde boring kruising Provincialeweg N241 en Kanaalweg N248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aliseren van een gestuurde boring ter hoogte van de kruising Provincialeweg N241 en Kanaalweg N248 in Schagen. Vergunning verzonden op 11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290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90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90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677530 Verleende watervergunning gestuurde boring kruising Provincialeweg N241 en Kanaalweg N248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9290</meta:user-defined>
    <meta:user-defined meta:name="OVERHEIDop.WsbID/DC.identifier">wsb-2016-929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51CW 4</meta:user-defined>
    <meta:user-defined meta:name="OVERHEIDop.woonplaats">Broek in Waterland</meta:user-defined>
    <meta:user-defined meta:name="OVERHEIDop.straatnaam">Noordmeer</meta:user-defined>
    <meta:user-defined meta:name="OVERHEID.PostcodeHuisnummer/OVERHEIDop.postcodeHuisnummer">1741</meta:user-defined>
    <meta:user-defined meta:name="OVERHEIDop.woonplaats">Schagen</meta:user-defined>
    <meta:user-defined meta:name="OVERHEIDop.straatnaam">Lasschoterbru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7146 495126</meta:user-defined>
    <meta:user-defined meta:name="OVERHEID.EPSG28992/DC.spatial">115894 535116</meta:user-defined>
    <meta:user-defined meta:name="OVERHEIDop.versieInformatie"/>
  </office:meta>
</office:document-meta>
</file>