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7523 Verleende watervergunning graven waterloop en plaatsen damwand Noordermarktbon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graven van gedeeltes waterloop en plaatsen damwand langs de oostzijde van de Noordermarktbond in Noord-Scharwoude. Vergunning verzonden op 11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7523 Verleende watervergunning graven waterloop en plaatsen damwand Noordermarktbond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88</meta:user-defined>
    <meta:user-defined meta:name="OVERHEIDop.WsbID/DC.identifier">wsb-2016-92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3LE 16e</meta:user-defined>
    <meta:user-defined meta:name="OVERHEIDop.woonplaats">Noord-Scharwoude</meta:user-defined>
    <meta:user-defined meta:name="OVERHEIDop.straatnaam">Industrie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431 524492</meta:user-defined>
    <meta:user-defined meta:name="OVERHEIDop.versieInformatie"/>
  </office:meta>
</office:document-meta>
</file>