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7522 Verleende watervergunning samenvoegen twee onderbemalingen IJsselmeerdijk 5B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amenvoegen van twee bestaande onderbemalingen nabij IJsselmeerdijk 5b in Warder. Vergunning verzonden op 11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8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7522 Verleende watervergunning samenvoegen twee onderbemalingen IJsselmeerdijk 5B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87</meta:user-defined>
    <meta:user-defined meta:name="OVERHEIDop.WsbID/DC.identifier">wsb-2016-92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3PP 5b</meta:user-defined>
    <meta:user-defined meta:name="OVERHEIDop.woonplaats">Warder</meta:user-defined>
    <meta:user-defined meta:name="OVERHEIDop.straatnaam">IJssel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729 509151</meta:user-defined>
    <meta:user-defined meta:name="OVERHEIDop.versieInformatie"/>
  </office:meta>
</office:document-meta>
</file>