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77521 Verleende watervergunning graven en diverse dammen en duikers Visweg 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(droge)waterloop en de aanleg van diverse dammen en duikers langs de Visweg, in het kader van waterplan Zandzoom in Limmen. Vergunning verzonden op 11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286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86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86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677521 Verleende watervergunning graven en diverse dammen en duikers Visweg Limm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9286</meta:user-defined>
    <meta:user-defined meta:name="OVERHEIDop.WsbID/DC.identifier">wsb-2016-928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06CP 69</meta:user-defined>
    <meta:user-defined meta:name="OVERHEIDop.woonplaats">Limmen</meta:user-defined>
    <meta:user-defined meta:name="OVERHEIDop.straatnaam">Vis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7836 510080</meta:user-defined>
    <meta:user-defined meta:name="OVERHEIDop.versieInformatie"/>
  </office:meta>
</office:document-meta>
</file>