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77520 Verleende watervergunning wijzigen dam Hasselaarsweg 3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waterberging in een silo en vijvers en het wijzigen van een dam in verband met de bouw van een kas bij Hasselaarsweg 3 in Heerhugowaard. Vergunning verzonden op 11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285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85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85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77520 Verleende watervergunning wijzigen dam Hasselaarsweg 3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9285</meta:user-defined>
    <meta:user-defined meta:name="OVERHEIDop.WsbID/DC.identifier">wsb-2016-92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4DX 19</meta:user-defined>
    <meta:user-defined meta:name="OVERHEIDop.woonplaats">Heerhugowaard</meta:user-defined>
    <meta:user-defined meta:name="OVERHEIDop.straatnaam">Hasselaar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549 523454</meta:user-defined>
    <meta:user-defined meta:name="OVERHEIDop.versieInformatie"/>
  </office:meta>
</office:document-meta>
</file>