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31313 Verleende watervergunning leggen kabels met bijbehorende werken Molwerk 7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met de bijbehorende werken in de waterkering nabij Molwerk 7 in Den Hoorn. Vergunning verzonden op 0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84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8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8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31313 Verleende watervergunning leggen kabels met bijbehorende werken Molwerk 7 De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84</meta:user-defined>
    <meta:user-defined meta:name="OVERHEIDop.WsbID/DC.identifier">wsb-2016-92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7SE 7</meta:user-defined>
    <meta:user-defined meta:name="OVERHEIDop.woonplaats">Den Hoorn</meta:user-defined>
    <meta:user-defined meta:name="OVERHEIDop.straatnaam">Molwer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071 558146</meta:user-defined>
    <meta:user-defined meta:name="OVERHEIDop.versieInformatie"/>
  </office:meta>
</office:document-meta>
</file>