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17377 Verleende watervergunning ontrekken, lozen en leggen leiding project Tracédeel Kooime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en lozen op het oppervlaktewater, het leggen van een leiding voor het project 'Tracédeel Kooimeer' in Alkmaar. Vergunning verzonden op 0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8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17377 Verleende watervergunning ontrekken, lozen en leggen leiding project Tracédeel Kooimeer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83</meta:user-defined>
    <meta:user-defined meta:name="OVERHEIDop.WsbID/DC.identifier">wsb-2016-92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3KR 43</meta:user-defined>
    <meta:user-defined meta:name="OVERHEIDop.woonplaats">Alkmaar</meta:user-defined>
    <meta:user-defined meta:name="OVERHEIDop.straatnaam">Rhijnvis Feith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465 514483</meta:user-defined>
    <meta:user-defined meta:name="OVERHEIDop.versieInformatie"/>
  </office:meta>
</office:document-meta>
</file>