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in opengevallen plaats algemeen bestuur, Waterschap Drents Overijssel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Waterschap Drents Overijsselse Delta maakt bekend dat </text:p>
            <text:p text:style-name="common-al"/>
            <text:p text:style-name="common-al">door het overlijden van de heer H.G.A. Holtmaat te Mariënheem een zetel is opengevallen in het algemeen bestuur van Waterschap Drents Overijsselse Delta;</text:p>
            <text:p text:style-name="common-al"/>
            <text:p text:style-name="common-al">gelet op artikel W1 van de Kieswet de heer A.B. Wonink te Kampen is benoemd als lid van het algemeen bestuur van het Waterschap Drents Overijsselse Delt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wolle, </text:span>
            <text:span text:style-name="datum">16 november 201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ondertekening_naam">
            <text:span text:style-name="voornaam"> Ir. H.H.G.  </text:span>
            <text:span text:style-name="achternaam">Dijk</text:span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rents Overijsselse Delta.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noeming in opengevallen plaats algemeen bestuur, Waterschap Drents Overijssel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279</meta:user-defined>
    <meta:user-defined meta:name="OVERHEIDop.WsbID/DC.identifier">wsb-2016-9279</meta:user-defined>
    <meta:user-defined meta:name="OVERHEID.TaxonomieBeleidsagenda/OVERHEID.category">Bestuur | Organisatie en beleid</meta:user-defined>
    <meta:user-defined meta:name="OVERHEID.Waterschap/DC.spatial">Waterschap Drents Overijsselse Delta</meta:user-defined>
    <meta:user-defined meta:name="OVERHEID.Organisatietype/OVERHEID.organisationType">waterschap</meta:user-defined>
    <meta:user-defined meta:name="OVERHEID.Waterschap/DC.creator">Waterschap Drents Overijsselse Delta</meta:user-defined>
    <meta:user-defined meta:name="OVERHEID.Informatietype/DC.type">officiële publicatie</meta:user-defined>
    <dc:language>nl</dc:language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gvop.Informatietype/DC.type">Overige overheidsinformatie</meta:user-defined>
    <meta:user-defined meta:name="OVERHEIDop.versieInformatie"/>
  </office:meta>
</office:document-meta>
</file>