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17353 Verleende watervergunning leggen kabels en leidingen strandslag Duinoor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behouden van kabels en leidingen ten behoeve van de reddingspost bij strandslag Duinoord in Den Helder. Vergunning verzonden op 07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27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7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7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17353 Verleende watervergunning leggen kabels en leidingen strandslag Duinoord Den He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9278</meta:user-defined>
    <meta:user-defined meta:name="OVERHEIDop.WsbID/DC.identifier">wsb-2016-92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87PP 93</meta:user-defined>
    <meta:user-defined meta:name="OVERHEIDop.woonplaats">Julianadorp</meta:user-defined>
    <meta:user-defined meta:name="OVERHEIDop.straatnaam">Zand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9973 545796</meta:user-defined>
    <meta:user-defined meta:name="OVERHEIDop.versieInformatie"/>
  </office:meta>
</office:document-meta>
</file>