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07609 Verleende watervergunning graven waterloop bouwplan Witte Kool bij Dorpsstraat en De Peperbus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waterloop ter compensatie van de verhardingstoename bouwplan Witte Kool bij Dorpsstraat en De Peperbus in Sint Maarten. Vergunning verzonden op 07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7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07609 Verleende watervergunning graven waterloop bouwplan Witte Kool bij Dorpsstraat en De Peperbus Sint M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77</meta:user-defined>
    <meta:user-defined meta:name="OVERHEIDop.WsbID/DC.identifier">wsb-2016-92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4KL 52a</meta:user-defined>
    <meta:user-defined meta:name="OVERHEIDop.woonplaats">Sint Maarten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897 531662</meta:user-defined>
    <meta:user-defined meta:name="OVERHEIDop.versieInformatie"/>
  </office:meta>
</office:document-meta>
</file>