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07021 Verleende watervergunning leggen en verwijderen kabel Wadweg 5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en kabel langs de Wadweg en het hierbij kruisen van twee duikers, ter hoogte van Wadweg 5 in Schagen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07021 Verleende watervergunning leggen en verwijderen kabel Wadweg 5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76</meta:user-defined>
    <meta:user-defined meta:name="OVERHEIDop.WsbID/DC.identifier">wsb-2016-92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Wa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619 535226</meta:user-defined>
    <meta:user-defined meta:name="OVERHEIDop.versieInformatie"/>
  </office:meta>
</office:document-meta>
</file>