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6900 Verleende watervergunning leggen kabel en verwijderen/plaatsen verdeelkast Noordeinde 101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kabel en het verwijderen en plaatsen van een verdeelkast in de primaire waterkering nabij Noordeinde 101 in Volendam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6900 Verleende watervergunning leggen kabel en verwijderen/plaatsen verdeelkast Noordeinde 101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5</meta:user-defined>
    <meta:user-defined meta:name="OVERHEIDop.WsbID/DC.identifier">wsb-2016-92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NW 242</meta:user-defined>
    <meta:user-defined meta:name="OVERHEIDop.woonplaats">Volendam</meta:user-defined>
    <meta:user-defined meta:name="OVERHEIDop.straatnaam">Juliana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370 501704</meta:user-defined>
    <meta:user-defined meta:name="OVERHEIDop.versieInformatie"/>
  </office:meta>
</office:document-meta>
</file>