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6757 Verleende watervergunning verleggen waterloop en aanleg steunberm kruising N244 en N247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waterloop en de aanleg van een steunberm langs de regionale waterkering bij de kruising N244 en N247 in Edam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6757 Verleende watervergunning verleggen waterloop en aanleg steunberm kruising N244 en N247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4</meta:user-defined>
    <meta:user-defined meta:name="OVERHEIDop.WsbID/DC.identifier">wsb-2016-92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RD 9</meta:user-defined>
    <meta:user-defined meta:name="OVERHEIDop.woonplaats">Edam</meta:user-defined>
    <meta:user-defined meta:name="OVERHEIDop.straatnaam">Monnickendammerjaa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534 501907</meta:user-defined>
    <meta:user-defined meta:name="OVERHEIDop.versieInformatie"/>
  </office:meta>
</office:document-meta>
</file>