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06615 Verleende watervergunning verwijderen dam en maken twee dammen met duiker Lage Hoek 1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dam en het maken van twee dammen met duiker op percelen ten zuidoosten van Lage Hoek 1 in Opmeer. Vergunning verzonden op 07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7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06615 Verleende watervergunning verwijderen dam en maken twee dammen met duiker Lage Hoek 1 Op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72</meta:user-defined>
    <meta:user-defined meta:name="OVERHEIDop.WsbID/DC.identifier">wsb-2016-92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6MB</meta:user-defined>
    <meta:user-defined meta:name="OVERHEIDop.woonplaats">Opmeer</meta:user-defined>
    <meta:user-defined meta:name="OVERHEIDop.straatnaam">Lage ho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551 523905</meta:user-defined>
    <meta:user-defined meta:name="OVERHEIDop.versieInformatie"/>
  </office:meta>
</office:document-meta>
</file>