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6433 Verleende watervergunning verbreden waterloop Kadijkweg 19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bedrijfshal en ter compensatie van de verhardingstoename het verbreden van een waterloop bij Kadijkweg 19 in Andijk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6433 Verleende watervergunning verbreden waterloop Kadijkweg 19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1</meta:user-defined>
    <meta:user-defined meta:name="OVERHEIDop.WsbID/DC.identifier">wsb-2016-9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</meta:user-defined>
    <meta:user-defined meta:name="OVERHEIDop.woonplaats">Andijk</meta:user-defined>
    <meta:user-defined meta:name="OVERHEIDop.straatnaam">Ka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162 526699</meta:user-defined>
    <meta:user-defined meta:name="OVERHEIDop.versieInformatie"/>
  </office:meta>
</office:document-meta>
</file>