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KPN B.V. in Hard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KPN B.V. in Harderwijk voor het gebruik maken van een waterstaatswerk en/of de bijbehorende beschermingszone voor het leggen, hebben en onderhouden van kabels voor het telecommunicatienetwerk in Hoogeveen en Hollandscheveld in de gemeente Hoogeveen. (<text:span text:style-name="nadrukcur">dossiernummer Vergunningen 2016-41; verzenddatum 04-02-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92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KPN B.V. in Harder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7</meta:user-defined>
    <meta:user-defined meta:name="OVERHEIDop.WsbID/DC.identifier">wsb-2016-92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18 TW 90</meta:user-defined>
    <meta:user-defined meta:name="OVERHEIDop.woonplaats">Nieuwlande</meta:user-defined>
    <meta:user-defined meta:name="OVERHEIDop.straatnaam">Steigerw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8282 521943</meta:user-defined>
    <meta:user-defined meta:name="OVERHEIDop.versieInformatie"/>
  </office:meta>
</office:document-meta>
</file>