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telecomkabel en een waterleiding t.b.v. het te realiseren hoogspanningsstation Breukelen-Kortrijk - Station Breukelen Breukelen (code HDSR6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telecomkabel en een waterleiding t.b.v. het te realiseren hoogspanningsstation Breukelen-Kortrijk. Op de locatie Station Breukelen  in Breukelen, in de gemeente Stichtse Vecht. Dit besluit is verzonden op 16 november 2016.</text:p>
            <text:p text:style-name="common-al">
            <text:span text:style-name="nadrukvet">Ter inzage</text:span>
          </text:p>
            <text:p text:style-name="common-al">U kunt de vergunning en de bijbehorende stukken inzien van 19 november 2016 tot en met 31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telecomkabel en een waterleiding t.b.v. het te realiseren hoogspanningsstation Breukelen-Kortrijk - Station Breukelen Breukelen (code HDSR651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9269</meta:user-defined>
    <meta:user-defined meta:name="OVERHEIDop.WsbID/DC.identifier">wsb-2016-9269</meta:user-defined>
    <meta:user-defined meta:name="OVERHEID.TaxonomieBeleidsagenda/OVERHEID.category">Ruimte en infrastructuur | Organisatie en beleid</meta:user-defined>
    <meta:user-defined meta:name="OVERHEIDop.referentienummer">11449977</meta:user-defined>
    <meta:user-defined meta:name="DCTERMS.abstract">Watervergunning voor het leggen van een telecomkabel en een waterleiding t.b.v. het te realiseren hoogspanningsstation Breukelen-Kortrijk op de locatie Station Breukelen  in Breukelen, in de gemeente Stichtse V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21</meta:user-defined>
    <meta:user-defined meta:name="OVERHEIDop.woonplaats">Breukelen</meta:user-defined>
    <meta:user-defined meta:name="OVERHEIDop.straatnaam">Stations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8306 464834</meta:user-defined>
    <meta:user-defined meta:name="OVERHEIDop.versieInformatie"/>
  </office:meta>
</office:document-meta>
</file>