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plaatsen van een kunstwerk in de fortgracht rondom Fort Ruigenhoek  - Ruigenhoeksedijk 125 Groenekan (code HDSR6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plaatsen van een kunstwerk in de fortgracht rondom Fort Ruigenhoek. Op de locatie Ruigenhoeksedijk 125 in Groenekan, in de gemeente De Bilt. Dit besluit is verzonden op 16 november 2016.</text:p>
            <text:p text:style-name="common-al">
            <text:span text:style-name="nadrukvet">Ter inzage</text:span>
          </text:p>
            <text:p text:style-name="common-al">U kunt de vergunning en de bijbehorende stukken inzien van 19 november 2016 tot en met 31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6 november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26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plaatsen van een kunstwerk in de fortgracht rondom Fort Ruigenhoek  - Ruigenhoeksedijk 125 Groenekan (code HDSR648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8</meta:user-defined>
    <meta:user-defined meta:name="OVERHEIDop.WsbID/DC.identifier">wsb-2016-9268</meta:user-defined>
    <meta:user-defined meta:name="OVERHEID.TaxonomieBeleidsagenda/OVERHEID.category">Ruimte en infrastructuur | Organisatie en beleid</meta:user-defined>
    <meta:user-defined meta:name="OVERHEIDop.referentienummer">1149809</meta:user-defined>
    <meta:user-defined meta:name="DCTERMS.abstract">Watervergunning voor het tijdelijk plaatsen van een kunstwerk in de fortgracht rondom FortRuigenhoek op de locatie Ruigenhoeksedijk 125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318 460027</meta:user-defined>
    <meta:user-defined meta:name="OVERHEIDop.versieInformatie"/>
  </office:meta>
</office:document-meta>
</file>