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vier drijvende vingersteigers en het innemen van ligplaatsen met acht sloepen; - Hooghiemstraplein 69 Utrecht (code HDSR6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vier drijvende vingersteigers en het innemen van ligplaatsen met acht sloepen;. Op de locatie Hooghiemstraplein 69 in de gemeente Utrecht. Dit besluit is verzonden op 16 november 2016.</text:p>
            <text:p text:style-name="common-al">
            <text:span text:style-name="nadrukvet">Ter inzage</text:span>
          </text:p>
            <text:p text:style-name="common-al">U kunt de vergunning en de bijbehorende stukken inzien van 19 november 2016 tot en met 31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6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6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vier drijvende vingersteigers en het innemen van ligplaatsen met acht sloepen; - Hooghiemstraplein 69 Utrecht (code HDSR656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9267</meta:user-defined>
    <meta:user-defined meta:name="OVERHEIDop.WsbID/DC.identifier">wsb-2016-9267</meta:user-defined>
    <meta:user-defined meta:name="OVERHEID.TaxonomieBeleidsagenda/OVERHEID.category">Ruimte en infrastructuur | Organisatie en beleid</meta:user-defined>
    <meta:user-defined meta:name="OVERHEIDop.referentienummer">1150266</meta:user-defined>
    <meta:user-defined meta:name="DCTERMS.abstract">Watervergunning voor het aanleggen van vier drijvende vingersteigers en het innemen van ligplaatsen met acht sloepen; op de locatie Hooghiemstraplein 69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4AZ 131</meta:user-defined>
    <meta:user-defined meta:name="OVERHEIDop.woonplaats">Utrecht</meta:user-defined>
    <meta:user-defined meta:name="OVERHEIDop.straatnaam">Hooghiemstraplei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7041 456736</meta:user-defined>
    <meta:user-defined meta:name="OVERHEIDop.versieInformatie"/>
  </office:meta>
</office:document-meta>
</file>