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middenspanningskabel - Mijzijde 155 Kamerik (code 55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middenspanningskabel. Op de locatie Mijzijde 155 in Kamerik, in de gemeente Woerden. Dit besluit is verzonden op 16 november 2016.</text:p>
            <text:p text:style-name="common-al">
            <text:span text:style-name="nadrukvet">Ter inzage</text:span>
          </text:p>
            <text:p text:style-name="common-al">U kunt de vergunning en de bijbehorende stukken inzien van 19 november 2016 tot en met 31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8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26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6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6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middenspanningskabel - Mijzijde 155 Kamerik (code 559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8</meta:user-defined>
    <meta:user-defined meta:name="OVERHEIDop.publicationIssue">9266</meta:user-defined>
    <meta:user-defined meta:name="OVERHEIDop.WsbID/DC.identifier">wsb-2016-9266</meta:user-defined>
    <meta:user-defined meta:name="OVERHEID.TaxonomieBeleidsagenda/OVERHEID.category">Ruimte en infrastructuur | Organisatie en beleid</meta:user-defined>
    <meta:user-defined meta:name="OVERHEIDop.referentienummer">1149732</meta:user-defined>
    <meta:user-defined meta:name="DCTERMS.abstract">Watervergunning voor het leggen van een middenspanningskabel op de locatie Mijzijde 155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GV 155</meta:user-defined>
    <meta:user-defined meta:name="OVERHEIDop.woonplaats">Kamerik</meta:user-defined>
    <meta:user-defined meta:name="OVERHEIDop.straatnaam">Mijzij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180 460733</meta:user-defined>
    <meta:user-defined meta:name="OVERHEIDop.versieInformatie"/>
  </office:meta>
</office:document-meta>
</file>