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adres Zalkerdijk 5a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ehouden van een zevental laagstam fruitbomen op het perceel Zalkerdijk 5a in Zalk. (<text:span text:style-name="nadrukcur">dossiernummer Z/16/005859; verzenddatum 16-11-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26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6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dres Zalkerdijk 5a in Zal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8</meta:user-defined>
    <meta:user-defined meta:name="OVERHEIDop.publicationIssue">9263</meta:user-defined>
    <meta:user-defined meta:name="OVERHEIDop.WsbID/DC.identifier">wsb-2016-926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76AA</meta:user-defined>
    <meta:user-defined meta:name="OVERHEIDop.woonplaats">Zalk</meta:user-defined>
    <meta:user-defined meta:name="OVERHEIDop.straatnaam">Zalker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194753 502789</meta:user-defined>
    <meta:user-defined meta:name="OVERHEIDop.versieInformatie"/>
  </office:meta>
</office:document-meta>
</file>