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038 diverse werkzaamheden ter plaatse van de Westeinde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november 2016 een vergunning verleend aan Oasen N.V. voor:</text:p>
            <text:list text:style-name="id1-3-2-1-1-2">
              <text:list-item text:style-override="id1-3-2-1-1-2-1">
                <text:number>1.</text:number>
                <text:p text:style-name="al">het middels een gestuurde boring leggen en hebben van een waterleiding Ø       160 mm HDPE SDR11 (locatie 1) in de kern- en beschermingszone van de        regionale keri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middels een ondiepe gestuurde boring leggen en hebben van een       waterleiding Ø 160 mm HDPE SDR11 met omhullende mantelbuis Ø 250 mm       HDPE SDR11 (locatie 2) in de kern- en beschermingszone van de regionale       kering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in open ontgraving verwijderen van een waterleiding en het leggen en        hebben van een waterleiding Ø 160 mm HDPE SDR11 in de         beschermingszone van de regionale kering.</text:p>
              </text:list-item>
            </text:list>
            <text:p text:style-name="common-al">Een ander ter plaatse van de Westeinde te Roelofarendsveen.</text:p>
            <text:p text:style-name="common-al"> </text:p>
            <text:p text:style-name="common-al">De stukken liggen tot en met 28 dec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16 nov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26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6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6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38 diverse werkzaamheden ter plaatse van de Westeinde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9262</meta:user-defined>
    <meta:user-defined meta:name="OVERHEIDop.WsbID/DC.identifier">wsb-2016-92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1BD 56</meta:user-defined>
    <meta:user-defined meta:name="OVERHEIDop.woonplaats">Roelofarendsveen</meta:user-defined>
    <meta:user-defined meta:name="OVERHEIDop.straatnaam">Westein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38|exb-2016-39165</meta:user-defined>
    <meta:user-defined meta:name="OVERHEID.EPSG28992/DC.spatial">102586 468446</meta:user-defined>
    <meta:user-defined meta:name="OVERHEIDop.versieInformatie"/>
  </office:meta>
</office:document-meta>
</file>