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het adres Zomerdijk/Lozedijk in Wanne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onttrekken van grondwater en het leggen van een gasleiding binnen de beschermingszone van waterstaatswerk secundaire watergang S9347 nabij de Zomerdijk/Lozedijk in Wanneperveen. (<text:span text:style-name="nadrukcur">dossiernummer Z/16/006288; verzenddatum 16-11-2016)</text:span></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9261</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61</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61</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dres Zomerdijk/Lozedijk in Wanneperve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8</meta:user-defined>
    <meta:user-defined meta:name="OVERHEIDop.publicationIssue">9261</meta:user-defined>
    <meta:user-defined meta:name="OVERHEIDop.WsbID/DC.identifier">wsb-2016-9261</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946KM 9</meta:user-defined>
    <meta:user-defined meta:name="OVERHEIDop.woonplaats">Wanneperveen</meta:user-defined>
    <meta:user-defined meta:name="OVERHEIDop.straatnaam">Lozedijk</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5018 523945</meta:user-defined>
    <meta:user-defined meta:name="OVERHEIDop.versieInformatie"/>
  </office:meta>
</office:document-meta>
</file>