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drainage - Lekdijk 78 Tull en 't Waal (code HDSR54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drainage. Op de locatie Lekdijk 78 in Tull en 't Waal, in de gemeente Houten. Dit besluit is verzonden op 16 november 2016.</text:p>
            <text:p text:style-name="common-al">
            <text:span text:style-name="nadrukvet">Ter inzage</text:span>
          </text:p>
            <text:p text:style-name="common-al">U kunt de vergunning en de bijbehorende stukken inzien van 19 november 2016 tot en met 31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26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6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6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drainage - Lekdijk 78 Tull en 't Waal (code HDSR543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8</meta:user-defined>
    <meta:user-defined meta:name="OVERHEIDop.publicationIssue">9260</meta:user-defined>
    <meta:user-defined meta:name="OVERHEIDop.WsbID/DC.identifier">wsb-2016-9260</meta:user-defined>
    <meta:user-defined meta:name="OVERHEID.TaxonomieBeleidsagenda/OVERHEID.category">Ruimte en infrastructuur | Organisatie en beleid</meta:user-defined>
    <meta:user-defined meta:name="OVERHEIDop.referentienummer">1146345</meta:user-defined>
    <meta:user-defined meta:name="DCTERMS.abstract">Watervergunning voor het aanleggen van drainage op de locatie Lekdijk 78 in Tull en 't Waal, in de gemeente Ho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9NX 78</meta:user-defined>
    <meta:user-defined meta:name="OVERHEIDop.woonplaats">Tull en 't Waal</meta:user-defined>
    <meta:user-defined meta:name="OVERHEIDop.straatnaam">Lek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863 445497</meta:user-defined>
    <meta:user-defined meta:name="OVERHEIDop.versieInformatie"/>
  </office:meta>
</office:document-meta>
</file>