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slopen bestaande woning en bouw nieuwe woning binnen beschermingszone A van primaire waterkering IJsseldijk t.h.v. Geldersedijk 21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J.C.T. Bremer voor het uitvoeren van handelingen in een watersysteem of beschermingszone waarvoor krachtens artikel 3.2 van de Keur vergunning is vereist, namelijk het slopen van een bestaande vrijstaande woning en vervangen door een nieuw te bouwen vrijstaande woning binnen de beschermingszone A van de primaire waterkering IJsseldijk ter hoogte van Geldersedijk 21 te Hattem</text:p>
            <text:p text:style-name="common-al">De vergunning is verzonden op 4 februar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maandag 8 februari 2016 tot en met zondag 20 maart 2016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lkort@vallei-veluwe.nl of adminvergunnin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J. Bloemenkamp (vergunningverlener) via telefoonnummer 06 20 01 23 27. Voor procedurele vragen kunt u contact opnemen met L. Kort (administratief medewerker) via telefoonnummer 055 527 29 11. </text:p>
            <text:p text:style-name="common-al">Apeldoorn, maandag 8 februari 2016</text:p>
            <text:p text:style-name="last-al">Het nummer van de vergunning is 780956/7929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2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slopen bestaande woning en bouw nieuwe woning binnen beschermingszone A van primaire waterkering IJsseldijk t.h.v. Geldersedijk 21 te Hatt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26</meta:user-defined>
    <meta:user-defined meta:name="OVERHEIDop.WsbID/DC.identifier">wsb-2016-926</meta:user-defined>
    <meta:user-defined meta:name="OVERHEID.TaxonomieBeleidsagenda/OVERHEID.category">Natuur en milieu | Organisatie en beleid</meta:user-defined>
    <meta:user-defined meta:name="OVERHEIDop.referentienummer">780956/792917</meta:user-defined>
    <meta:user-defined meta:name="DCTERMS.abstract">Bekendmaking watervergunning voor slopen bestaande woning en bouw nieuwe woning binnen beschermingszone A van primaire waterkering IJsseldijk ter hoogte van Geldersedijk 21 te Hattem</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51 EP 21</meta:user-defined>
    <meta:user-defined meta:name="OVERHEIDop.woonplaats">Hattem</meta:user-defined>
    <meta:user-defined meta:name="OVERHEIDop.straatnaam">Gelderse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3584</meta:user-defined>
    <meta:user-defined meta:name="OVERHEID.EPSG28992/DC.spatial">201276 499009</meta:user-defined>
    <meta:user-defined meta:name="OVERHEIDop.versieInformatie"/>
  </office:meta>
</office:document-meta>
</file>