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perceel Cellebroeks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en het kappen en herplanten van een aantal bomen op het perceel aan Cellebroeksweg 1 in Kampen. (<text:span text:style-name="nadrukcur">dossiernummer Z/16/006033; verzenddatum 16-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25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perceel Cellebroeksweg 1 in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59</meta:user-defined>
    <meta:user-defined meta:name="OVERHEIDop.WsbID/DC.identifier">wsb-2016-925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5PG 1</meta:user-defined>
    <meta:user-defined meta:name="OVERHEIDop.woonplaats">Kampen</meta:user-defined>
    <meta:user-defined meta:name="OVERHEIDop.straatnaam">Cellesbroek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89932 506430</meta:user-defined>
    <meta:user-defined meta:name="OVERHEIDop.versieInformatie"/>
  </office:meta>
</office:document-meta>
</file>