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dempen en graven van een watergang en het plaatsen en verplaatsen van een dam met duiker - bij Damweg 4  Oudewater (code HDSR6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dempen en graven van een watergang en het plaatsen en verplaatsen van een dam met duiker. Op de locatie bij Damweg 4  in de gemeente Oudewater. Dit besluit is verzonden op 16 november 2016.</text:p>
            <text:p text:style-name="common-al">
            <text:span text:style-name="nadrukvet">Ter inzage</text:span>
          </text:p>
            <text:p text:style-name="common-al">U kunt de vergunning en de bijbehorende stukken inzien van 19 november 2016 tot en met 31 dec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25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5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5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dempen en graven van een watergang en het plaatsen en verplaatsen van een dam met duiker - bij Damweg 4  Oudewater (code HDSR617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9258</meta:user-defined>
    <meta:user-defined meta:name="OVERHEIDop.WsbID/DC.identifier">wsb-2016-9258</meta:user-defined>
    <meta:user-defined meta:name="OVERHEID.TaxonomieBeleidsagenda/OVERHEID.category">Ruimte en infrastructuur | Organisatie en beleid</meta:user-defined>
    <meta:user-defined meta:name="OVERHEIDop.referentienummer">1149548</meta:user-defined>
    <meta:user-defined meta:name="DCTERMS.abstract">Watervergunning voor het dempen en graven van een watergang en het plaatsen en verplaatsen van een dam met duiker op de locatie bij Damweg 4 in de gemeente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21GS</meta:user-defined>
    <meta:user-defined meta:name="OVERHEIDop.woonplaats">Oudewater</meta:user-defined>
    <meta:user-defined meta:name="OVERHEIDop.straatnaam">Dam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0119 447631</meta:user-defined>
    <meta:user-defined meta:name="OVERHEIDop.versieInformatie"/>
  </office:meta>
</office:document-meta>
</file>